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494cm" fo:margin-bottom="0.494cm"/>
    </style:style>
    <style:style style:name="P2" style:family="paragraph" style:parent-style-name="Normale">
      <style:paragraph-properties fo:margin-top="0.494cm" fo:margin-bottom="0.494cm"/>
      <style:text-properties fo:font-weight="bold" style:font-weight-asian="bold"/>
    </style:style>
    <style:style style:name="P3" style:family="paragraph" style:parent-style-name="Normale">
      <style:paragraph-properties fo:margin-top="0.494cm" fo:margin-bottom="0.494cm" fo:text-align="end" style:justify-single-word="false"/>
      <style:text-properties fo:font-weight="bold" style:font-weight-asian="bold" style:font-weight-complex="bold"/>
    </style:style>
    <style:style style:name="P4" style:family="paragraph" style:parent-style-name="Normale">
      <style:paragraph-properties fo:margin-left="0cm" fo:margin-right="-0.848cm" fo:margin-top="0.494cm" fo:margin-bottom="0.494cm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</style:style>
    <style:style style:name="P5" style:family="paragraph" style:parent-style-name="Normale">
      <style:paragraph-properties fo:margin-left="0cm" fo:margin-right="-0.145cm" fo:margin-top="0.494cm" fo:margin-bottom="0.494cm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</style:style>
    <style:style style:name="P6" style:family="paragraph" style:parent-style-name="Normale">
      <style:paragraph-properties fo:margin-left="0cm" fo:margin-right="0.402cm" fo:margin-top="0.494cm" fo:margin-bottom="0.494cm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</style:tab-stops>
      </style:paragraph-properties>
    </style:style>
    <style:style style:name="P7" style:family="paragraph" style:parent-style-name="Normale">
      <style:paragraph-properties fo:margin-left="1.27cm" fo:margin-right="-0.145cm" style:line-height-at-least="0.635cm" fo:text-align="justify" style:justify-single-word="false" fo:orphans="0" fo:widows="0" fo:text-indent="-0.635cm" style:auto-text-indent="false">
        <style:tab-stops>
          <style:tab-stop style:position="-1.147cm"/>
          <style:tab-stop style:position="0cm"/>
          <style:tab-stop style:position="4.731cm"/>
          <style:tab-stop style:position="8.731cm"/>
          <style:tab-stop style:position="15.233cm"/>
        </style:tab-stops>
      </style:paragraph-properties>
      <style:text-properties fo:font-size="8pt" style:font-size-asian="8pt" style:font-size-complex="8pt"/>
    </style:style>
    <style:style style:name="P8" style:family="paragraph" style:parent-style-name="Titolo_20_3">
      <style:paragraph-properties fo:margin-left="0cm" fo:margin-right="-0.848cm" fo:text-indent="0cm" style:auto-text-indent="false">
        <style:tab-stops>
          <style:tab-stop style:position="0cm"/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Normale" style:master-page-name="MP0">
      <style:paragraph-properties fo:margin-top="0cm" fo:margin-bottom="0.494cm" fo:text-align="end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Normale">
      <style:paragraph-properties fo:margin-top="0.494cm" fo:margin-bottom="0.494cm"/>
    </style:style>
    <style:style style:name="P11" style:family="paragraph" style:parent-style-name="Normale">
      <style:paragraph-properties fo:margin-left="0cm" fo:margin-right="-0.848cm" fo:margin-top="0.494cm" fo:margin-bottom="0.494cm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Al Sig. Sindaco del Comune di Carrara</text:p>
      <text:p text:style-name="P3">All’ Ufficio Elettorale</text:p>
      <text:p text:style-name="Normale_20__28_Web_29_"> Il/la sottoscritto/a _________________________________________________________________</text:p>
      <text:p text:style-name="P4">nato/a ___________________________ Provincia ____ <text:s text:c="2"/>il ______________ e residente in: </text:p>
      <text:p text:style-name="P5">________________________________, Via _______________________________________n. ___</text:p>
      <text:p text:style-name="P4">Tel ______________________________________</text:p>
      <text:h text:style-name="P8" text:outline-level="3"><text:s text:c="76"/>CHIEDE</text:h>
      <text:p text:style-name="P1"> ai sensi dell'art. 21 Legge 10/4/1951, n. 287 e successive modificazioni,, di essere iscritto negli elenchi integrativi dei: </text:p>
      <text:p text:style-name="P6"><text:span text:style-name="Car._20_predefinito_20_paragrafo"><text:span text:style-name="T1"> </text:span></text:span><text:span text:style-name="Car._20_predefinito_20_paragrafo"><text:span text:style-name="T2">G</text:span></text:span>iudici popolari di Corte d'Assise </text:p>
      <text:p text:style-name="P6"><text:span text:style-name="Car._20_predefinito_20_paragrafo"><text:span text:style-name="T1"> </text:span></text:span><text:span text:style-name="Car._20_predefinito_20_paragrafo"><text:span text:style-name="T2">G</text:span></text:span>iudici popolari di Corte d'Assise d'Appello </text:p>
      <text:p text:style-name="P2"> A tal fine, consapevole delle sanzioni penali in caso di dichiarazioni <text:s/>false e della conseguente decadenza dai benefici eventualmente conseguiti, ai sensi degli artt. 75 e 76 del D.P.R. 445/2000, sotto propria responsabilità </text:p>
      <text:p text:style-name="P2">   <text:s text:c="66"/>DICHIARA</text:p>
      <text:p text:style-name="P1"> di essere in possesso del titolo di studio (1) ___________________________________ </text:p>
      <text:p text:style-name="P1">di essere iscritto nelle liste elettorali di questo Comune , di essere in possesso della cittadinanza italiana , di essere di buona condotta morale , di essere in età non inferiore ai 30 anni e non superiore ai 65 , di non trovarsi in alcuno dei casi di incompatibilità previsti dalla vigente normativa (2)</text:p>
      <text:p text:style-name="P4">Carrara, _______________________   <text:s text:c="6"/>       <text:s text:c="59"/>(firma)</text:p>
      <text:p text:style-name="P4">  <text:s text:c="110"/>___________________________ <text:s text:c="7"/></text:p>
      <text:p text:style-name="P5"><text:soft-page-break/><text:span text:style-name="Car._20_predefinito_20_paragrafo"><text:span text:style-name="T3"><text:s/></text:span></text:span><text:span text:style-name="Car._20_predefinito_20_paragrafo"><text:span text:style-name="T3">(1) -</text:span></text:span><text:span text:style-name="Car._20_predefinito_20_paragrafo"><text:span text:style-name="T4"> Ai sensi dell’ art. 9 Legge 10/4/1951, n. 287 , per l’inserimento negli elenchi dei Giudici popolari di Corte d’Assise è richiesto il titolo di studio di scuola </text:span></text:span><text:span text:style-name="Car._20_predefinito_20_paragrafo"><text:span text:style-name="T4">media inferiore, per l’inserimento negli elenchi dei Giudici popolari di Corte d’Assise d’Appello, il titolo di studio di scuola media superiore.</text:span></text:span></text:p>
      <text:p text:style-name="P5"><text:span text:style-name="Car._20_predefinito_20_paragrafo"><text:span text:style-name="T3">(2) - </text:span></text:span><text:span text:style-name="Car._20_predefinito_20_paragrafo"><text:span text:style-name="T4">Art. 12 Legge 10/4/1951, n. 287 , non possono assumere l’ufficio di Giudice Popolare: </text:span></text:span></text:p>
      <text:p text:style-name="P7">·        i magistrati e, in generale, i funzionari in attività di servizio appartenenti o addetti all’ordine giudiziario;</text:p>
      <text:p text:style-name="P7">·        gli appartenenti alle forze armate dello Stato ed a qualsiasi organo di polizia, anche se non dipendente dallo Stato in attività di servizio;</text:p>
      <text:p text:style-name="P7">·        i ministri di qualsiasi culto ed i religiosi di ogni ordine o congregazione.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Corpo_20_del_20_testo" style:default-outline-level="2">
      <style:paragraph-properties fo:margin-top="0.494cm" fo:margin-bottom="0.494cm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Corpo_20_del_20_testo" style:default-outline-level="3">
      <style:paragraph-properties fo:margin-top="0.494cm" fo:margin-bottom="0.494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Stile1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tile2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tile3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l Sig</dc:title>
    <dc:subject/>
    <meta:initial-creator>mostie</meta:initial-creator>
    <dc:creator>chiara ribolini</dc:creator>
    <meta:creation-date>2013-11-07T10:02:00Z</meta:creation-date>
    <dc:date>2015-12-29T13:27:44.32</dc:date>
    <meta:print-date>2112-12-31T23:00:00Z</meta:print-date>
    <meta:editing-cycles>3</meta:editing-cycles>
    <meta:editing-duration>PT42S</meta:editing-duration>
    <meta:document-statistic meta:table-count="0" meta:image-count="0" meta:object-count="0" meta:page-count="2" meta:paragraph-count="21" meta:word-count="284" meta:character-count="2366"/>
    <meta:template xlink:type="simple" xlink:actuate="onRequest" xlink:title="" xlink:href="../../Downloads/giudici%20popolari%20(2).odt/Normal.dotm"/>
  </office:meta>
</office:document-meta>
</file>